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Sans Caption" svg:font-family="'PT Sans Caption', 'Helvetica Neue', Helvetica, Tahoma, Arial, Verdana, sans-serif"/>
    <style:font-face style:name="Segoe UI" svg:font-family="'Segoe UI', 'Helvetica Neue', Arial, Sans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2.646cm" fo:margin-right="0cm" fo:margin-top="0cm" fo:margin-bottom="0cm" loext:contextual-spacing="false" fo:text-indent="0cm" style:auto-text-indent="false"/>
    </style:style>
    <style:style style:name="P2" style:family="paragraph" style:parent-style-name="Text_20_body">
      <style:paragraph-properties fo:margin-left="2.646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2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2.646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Heading_20_3">
      <style:paragraph-properties fo:margin-left="2.646cm" fo:margin-right="0cm" fo:margin-top="0cm" fo:margin-bottom="0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25364b" style:font-name="inherit" fo:font-size="15pt" fo:letter-spacing="normal" fo:font-style="normal" fo:font-weight="normal" loext:padding="0cm" loext:border="none"/>
    </style:style>
    <style:style style:name="P5" style:family="paragraph" style:parent-style-name="Text_20_body">
      <style:paragraph-properties fo:margin-left="2.646cm" fo:margin-right="0cm" fo:margin-top="0.529cm" fo:margin-bottom="0.529cm" loext:contextual-spacing="false" style:line-height-at-least="0.688cm" fo:text-align="justify" style:justify-single-word="false" fo:orphans="2" fo:widows="2" fo:text-indent="0cm" style:auto-text-indent="false" fo:padding="0cm" fo:border="none"/>
      <style:text-properties fo:font-variant="normal" fo:text-transform="none" fo:color="#344d6a" style:font-name="PT Sans Caption" fo:font-size="13.5pt" fo:letter-spacing="normal" fo:font-style="normal" fo:font-weight="normal" loext:padding="0cm" loext:border="none"/>
    </style:style>
    <style:style style:name="P6" style:family="paragraph" style:parent-style-name="Text_20_body">
      <style:paragraph-properties fo:margin-left="2.646cm" fo:margin-right="0cm" fo:margin-top="0.318cm" fo:margin-bottom="0.529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Segoe UI" fo:font-size="12pt" fo:letter-spacing="normal" fo:font-style="normal" fo:font-weight="normal" loext:padding="0cm" loext:border="none"/>
    </style:style>
    <style:style style:name="P7" style:family="paragraph" style:parent-style-name="Heading_20_3">
      <style:paragraph-properties fo:margin-left="2.646cm" fo:margin-right="0cm" fo:margin-top="0.582cm" fo:margin-bottom="0.344cm" loext:contextual-spacing="false" style:line-height-at-least="0.661cm" fo:text-align="justify" style:justify-single-word="false" fo:orphans="2" fo:widows="2" fo:text-indent="0cm" style:auto-text-indent="false" fo:padding="0cm" fo:border="none"/>
      <style:text-properties fo:font-variant="normal" fo:text-transform="none" fo:color="#25364b" style:font-name="PT Sans Caption" fo:font-size="15pt" fo:letter-spacing="normal" fo:font-style="normal" fo:font-weight="normal" loext:padding="0cm" loext:border="none"/>
    </style:style>
    <style:style style:name="P8" style:family="paragraph" style:parent-style-name="Heading_20_2">
      <style:paragraph-properties fo:text-align="center" style:justify-single-word="false"/>
      <style:text-properties fo:font-variant="normal" fo:text-transform="none" fo:color="#053675" style:font-name="PT Sans Caption" fo:font-size="19.5pt" fo:letter-spacing="normal" fo:font-style="normal" fo:font-weight="normal" loext:padding="0cm" loext:border="none"/>
    </style:style>
    <style:style style:name="P9" style:family="paragraph" style:parent-style-name="Text_20_body" style:list-style-name="L1">
      <style:paragraph-properties fo:margin-left="0cm" fo:margin-right="0cm" fo:margin-top="0cm" fo:margin-bottom="0cm" loext:contextual-spacing="false" style:line-height-at-least="0.609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Segoe UI" fo:font-size="12pt" fo:letter-spacing="normal" fo:font-style="normal" fo:font-weight="normal" loext:padding="0cm" loext:border="none"/>
    </style:style>
    <style:style style:name="P10" style:family="paragraph" style:parent-style-name="Text_20_body">
      <style:paragraph-properties fo:margin-left="2.646cm" fo:margin-right="0cm" fo:margin-top="0cm" fo:margin-bottom="0cm" loext:contextual-spacing="false" style:line-height-at-least="0.635cm" fo:text-align="justify" style:justify-single-word="false" fo:orphans="2" fo:widows="2" fo:text-indent="0cm" style:auto-text-indent="false" fo:padding="0cm" fo:border="none"/>
      <style:text-properties fo:font-variant="normal" fo:text-transform="none" fo:color="#333333" style:font-name="inherit" fo:font-size="12pt" fo:letter-spacing="normal" fo:font-style="normal" fo:font-weight="normal" loext:padding="0cm" loext:border="none"/>
    </style:style>
    <style:style style:name="T1" style:family="text">
      <style:text-properties fo:font-variant="normal" fo:text-transform="none" fo:color="#333333" style:font-name="Segoe UI" fo:font-size="12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333333" style:font-name="inherit" fo:font-size="12pt" fo:letter-spacing="normal" fo:font-style="normal" fo:font-weight="normal" loext:padding="0cm" loext:border="none"/>
    </style:style>
    <style:style style:name="T3" style:family="text">
      <style:text-properties fo:font-variant="normal" fo:text-transform="none" fo:color="#3866a0" style:font-name="inherit" fo:font-size="12pt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3866a0" style:font-name="Segoe UI" fo:font-size="12pt" fo:letter-spacing="normal" fo:font-style="normal" fo:font-weight="normal" loext:padding="0cm" loext:border="none"/>
    </style:style>
    <style:style style:name="T5" style:family="text">
      <style:text-properties fo:color="#3866a0" fo:font-size="11.25pt" loext:padding="0cm" loext:border="none"/>
    </style:style>
    <style:style style:name="T6" style:family="text">
      <style:text-properties fo:font-size="11.25pt"/>
    </style:style>
    <style:style style:name="fr1" style:family="graphic" style:parent-style-name="Frame">
      <style:graphic-properties fo:margin-left="0cm" fo:margin-right="0.529cm" fo:margin-top="0.265cm" fo:margin-bottom="0.265cm" style:wrap="right" style:number-wrapped-paragraphs="no-limit" style:vertical-pos="top" style:vertical-rel="paragraph-content" style:horizontal-pos="left" style:horizontal-rel="paragraph-content" fo:padding="0cm" fo:border-left="0.74pt solid #a8c1db" fo:border-right="0.74pt solid #a8c1db" fo:border-top="1.5pt solid #547fb4" fo:border-bottom="0.74pt solid #a8c1db"/>
    </style:style>
    <text:list-style style:name="L1">
      <text:list-level-style-bullet text:level="1" text:style-name="Bullet_20_Symbols" style:num-suffix="." text:bullet-char="•">
        <style:list-level-properties text:space-before="2.147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Идет прием заявок на участие в конкурсе «Архангельское качество–2019»</text:h>
      <text:p text:style-name="P5">В этом году региональный этап федерального конкурса всероссийской программы «100 лучших товаров России» проводится в 22-й раз.</text:p>
      <text:p text:style-name="P6">Правительство Архангельской области, ФБУ «Архангельский ЦСМ», региональные отделения Академии проблем качества и Всероссийской организации качества приглашают предприятия и организации всех форм собственности, индивидуальных предпринимателей принять участие в конкурсе «Архангельское качество–2019».</text:p>
      <text:p text:style-name="P6">Основная цель регионального этапа программы – определение лучших образцов товаров и услуг, производимых на территории Архангельской области, распространение позитивного опыта предприятий и организаций, являющихся лидерами в области качества и конкурентоспособности, содействие внедрению эффективных систем менеджмента.</text:p>
      <text:h text:style-name="P4" text:outline-level="3">Конкурс проводится по следующим номинациям:</text:h>
      <text:list xml:id="list616363926" text:style-name="L1">
        <text:list-item>
          <text:p text:style-name="P9">«Продовольственные товары»;</text:p>
        </text:list-item>
        <text:list-item>
          <text:p text:style-name="P9">«Промышленные товары для населения»;</text:p>
        </text:list-item>
        <text:list-item>
          <text:p text:style-name="P9">«Продукция производственно-технического назначения»;</text:p>
        </text:list-item>
        <text:list-item>
          <text:p text:style-name="P9">«Продукция народных и художественных промыслов»;</text:p>
        </text:list-item>
        <text:list-item>
          <text:p text:style-name="P9">«Услуги для населения»;</text:p>
        </text:list-item>
        <text:list-item>
          <text:p text:style-name="P9">«Услуги производственно-технического назначения»;</text:p>
        </text:list-item>
        <text:list-item>
          <text:p text:style-name="P9">«Микробизнес».</text:p>
        </text:list-item>
      </text:list>
      <text:p text:style-name="P2"><draw:frame draw:style-name="fr1" draw:name="Врезка1" text:anchor-type="paragraph" svg:width="9.525cm" draw:z-index="0"><draw:text-box fo:min-height="0.041cm"><text:p text:style-name="P1"><text:span text:style-name="T6">В 2018 году в региональном конкурсе «Архангельское качество» приняли участие 36 предприятий, которые представили 98 видов продукции и услуг. В дальнейшем многие из них стали </text:span><text:a xlink:type="simple" xlink:href="http://dvinanews.ru/-1ybkfouy" text:style-name="Internet_20_link" text:visited-style-name="Visited_20_Internet_20_Link"><text:span text:style-name="T5">победителями</text:span></text:a><text:span text:style-name="T6"> всероссийского конкурса  программы «100 лучших товаров России».</text:span></text:p></draw:text-box></draw:frame>Лауреатам регионального конкурса предоставляется право участвовать в федеральном этапе всероссийского конкурса программы «100 лучших товаров России». Стать победителем данного конкурса очень престижно. Предприятие-победитель выходит на более высокую имиджевую ступень, что в свою очередь накладывает и более высокую ответственность на бизнес, не только в морально-нравственном плане, но и на документальном уровне. </text:p>
      <text:p text:style-name="P6"><text:soft-page-break/>Победителям конкурса присваивается звание лауреата (золотого) или дипломанта (серебряного). Предусмотрены персональные и другие награды. Конкурсанты подписывают «Декларацию качества», в которой обязуются не снижать планку, а выпускать товары и оказывать услуги только высокого качества.</text:p>
      <text:p text:style-name="P2">Как отметила министр агропромышленного комплекса и торговли Архангельской области Ирина Бажанова, конкурс играет важную роль в повышении конкурентоспособности в реальном секторе экономики, способствует внедрению инноваций, заполнению внутреннего рынка страны высококачественными товарами отечественного производства, а также стимулирует развитие экспорта.</text:p>
      <text:h text:style-name="P7" text:outline-level="3">Конкурсная документация</text:h>
      <text:p text:style-name="P6">Организационно-техническое и методическое обеспечение конкурса в Архангельской области осуществляет ФБУ «Архангельский ЦСМ», который имеет генеральную доверенность на его проведение.</text:p>
      <text:p text:style-name="P6">Сроки проведения регионального конкурса «Архангельское качество–2019» –с января по июнь 2019 года; федерального этапа конкурса «100 лучших товаров России» – с июня по ноябрь 2019 года.</text:p>
      <text:p text:style-name="P3"><text:span text:style-name="T1">Заявки на конкурс принимаются с января 2019 года. </text:span><text:span text:style-name="T2">Положение о региональном конкурсе «Архангельское качество–2019» размещено на сайте </text:span><text:span text:style-name="T3">www. arkhcsm.ru.</text:span></text:p>
      <text:p text:style-name="P6">Дополнительные сведения, информацию об условиях конкурса и пакет документов можно получить в ФБУ «Архангельский ЦСМ» по адресу: 163060, г. Архангельск, ул. Шабалина, 3, 2-й этаж, кабинеты 57 и 55.</text:p>
      <text:p text:style-name="P3"><text:span text:style-name="T1">Телефоны: 8(8182) 20-24-03, 20-24-99, 20-35-77. Факсы: 8 (8182) 20-38-32, 20-24-99. Адреса электронной почты:</text:span><text:a xlink:type="simple" xlink:href="mailto:30@arkhcsm.ru" text:style-name="Internet_20_link" text:visited-style-name="Visited_20_Internet_20_Link"><text:span text:style-name="T4">30@arkhcsm.ru</text:span></text:a><text:span text:style-name="T1">, arkh@arkhcsm.ru. 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Sans Caption" svg:font-family="'PT Sans Caption', 'Helvetica Neue', Helvetica, Tahoma, Arial, Verdana, sans-serif"/>
    <style:font-face style:name="Segoe UI" svg:font-family="'Segoe UI', 'Helvetica Neue', Arial, Sans"/>
    <style:font-face style:name="Tahoma1" svg:font-family="Tahoma"/>
    <style:font-face style:name="inherit" svg:font-family="inheri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1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476cm" fo:margin-right="0.70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55S</meta:editing-duration>
    <meta:editing-cycles>3</meta:editing-cycles>
    <meta:generator>LibreOffice/5.4.0.3$Windows_X86_64 LibreOffice_project/7556cbc6811c9d992f4064ab9287069087d7f62c</meta:generator>
    <dc:date>2019-03-15T15:34:27.954000000</dc:date>
    <meta:document-statistic meta:table-count="0" meta:image-count="0" meta:object-count="0" meta:page-count="2" meta:paragraph-count="22" meta:word-count="389" meta:character-count="3292" meta:non-whitespace-character-count="2931"/>
    <meta:user-defined meta:name="Info 1"/>
    <meta:user-defined meta:name="Info 2"/>
    <meta:user-defined meta:name="Info 3"/>
    <meta:user-defined meta:name="Info 4"/>
  </office:meta>
</office:document-meta>
</file>